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0.36cm"/>
    </style:style>
    <style:style style:name="co6" style:family="table-column">
      <style:table-column-properties fo:break-before="auto" style:column-width="1.05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ext-properties fo:color="#ffffff"/>
    </style:style>
    <style:style style:name="ce5" style:family="table-cell" style:parent-style-name="Default">
      <style:table-cell-properties fo:border-bottom="0.035cm solid #000000" fo:border-left="0.035cm solid #000000" fo:border-right="0.002cm solid #000000" fo:border-top="0.035cm solid #000000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3" table:default-cell-style-name="ce1"/>
        <table:table-column table:style-name="co3" table:default-cell-style-name="ce5"/>
        <table:table-column table:style-name="co4" table:default-cell-style-name="Default"/>
        <table:table-column table:style-name="co3" table:number-columns-repeated="2" table:default-cell-style-name="ce1"/>
        <table:table-column table:style-name="co5" table:default-cell-style-name="Default"/>
        <table:table-column table:style-name="co3" table:number-columns-repeated="2" table:default-cell-style-name="ce1"/>
        <table:table-column table:style-name="co6" table:default-cell-style-name="Default"/>
        <table:table-column table:style-name="co3" table:number-columns-repeated="3" table:default-cell-style-name="ce1"/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2"/>
          <table:table-cell table:style-name="ce2" office:value-type="string" table:number-columns-spanned="2" table:number-rows-spanned="1">
            <text:p>русский</text:p>
          </table:table-cell>
          <table:covered-table-cell table:style-name="Default"/>
          <table:table-cell table:style-name="ce6"/>
          <table:table-cell table:style-name="ce2" office:value-type="string" table:number-columns-spanned="2" table:number-rows-spanned="1">
            <text:p>математика</text:p>
          </table:table-cell>
          <table:covered-table-cell table:style-name="Default"/>
          <table:table-cell table:style-name="ce6"/>
          <table:table-cell table:style-name="ce2" office:value-type="string" table:number-columns-spanned="2" table:number-rows-spanned="1">
            <text:p>физкультура</text:p>
          </table:table-cell>
          <table:covered-table-cell table:style-name="Default"/>
          <table:table-cell/>
          <table:table-cell office:value-type="string" table:number-columns-spanned="1" table:number-rows-spanned="2">
            <text:p>русский</text:p>
          </table:table-cell>
          <table:table-cell office:value-type="string" table:number-columns-spanned="1" table:number-rows-spanned="2">
            <text:p>математика</text:p>
          </table:table-cell>
          <table:table-cell office:value-type="string" table:number-columns-spanned="1" table:number-rows-spanned="2">
            <text:p>физкультура</text:p>
          </table:table-cell>
        </table:table-row>
        <table:table-row table:style-name="ro1">
          <table:table-cell/>
          <table:table-cell table:style-name="ce1" office:value-type="string">
            <text:p>№</text:p>
          </table:table-cell>
          <table:table-cell office:value-type="string">
            <text:p>ФИ</text:p>
          </table:table-cell>
          <table:table-cell table:style-name="Default" office:value-type="string">
            <text:p>количество</text:p>
          </table:table-cell>
          <table:table-cell table:style-name="ce1" office:value-type="string">
            <text:p>ошибки</text:p>
          </table:table-cell>
          <table:table-cell/>
          <table:table-cell table:style-name="ce9" office:value-type="string">
            <text:p>количество</text:p>
          </table:table-cell>
          <table:table-cell office:value-type="string">
            <text:p>ошибки</text:p>
          </table:table-cell>
          <table:table-cell/>
          <table:table-cell table:style-name="ce9" office:value-type="string">
            <text:p>количество</text:p>
          </table:table-cell>
          <table:table-cell office:value-type="string">
            <text:p>ошибки</text:p>
          </table:table-cell>
          <table:table-cell/>
          <table:covered-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Зорькин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/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/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/>
          <table:table-cell table:formula="of:=[.D$23]/([.D6]-[.E6])" office:value-type="float" office:value="2.59615384615385">
            <text:p>2,6</text:p>
          </table:table-cell>
          <table:table-cell table:formula="of:=[.G$23]/([.G6]-[.H6])" office:value-type="float" office:value="2.12903225806452">
            <text:p>2,13</text:p>
          </table:table-cell>
          <table:table-cell table:formula="of:=[.J$23]/([.J6]-[.K6])" office:value-type="float" office:value="2.19672131147541">
            <text:p>2,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Аверкин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/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/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/>
          <table:table-cell table:formula="of:=[.D$23]/([.D7]-[.E7])" office:value-type="float" office:value="3.375">
            <text:p>3,38</text:p>
          </table:table-cell>
          <table:table-cell office:value-type="float" office:value="0">
            <text:p>0</text:p>
          </table:table-cell>
          <table:table-cell table:formula="of:=[.J$23]/([.J7]-[.K7])" office:value-type="float" office:value="3.04545454545455">
            <text:p>3,05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Виряскина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/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/>
          <table:table-cell table:formula="of:=[.D$23]/([.D8]-[.E8])" office:value-type="float" office:value="2.41071428571429">
            <text:p>2,41</text:p>
          </table:table-cell>
          <table:table-cell table:formula="of:=[.G$23]/([.G8]-[.H8])" office:value-type="float" office:value="6.94736842105263">
            <text:p>6,95</text:p>
          </table:table-cell>
          <table:table-cell table:formula="of:=[.J$23]/([.J8]-[.K8])" office:value-type="float" office:value="2.35087719298246">
            <text:p>2,3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Еряшев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/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/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/>
          <table:table-cell table:formula="of:=[.D$23]/([.D9]-[.E9])" office:value-type="float" office:value="1.46739130434783">
            <text:p>1,47</text:p>
          </table:table-cell>
          <table:table-cell table:formula="of:=[.G$23]/([.G9]-[.H9])" office:value-type="float" office:value="1.59036144578313">
            <text:p>1,59</text:p>
          </table:table-cell>
          <table:table-cell table:formula="of:=[.J$23]/([.J9]-[.K9])" office:value-type="float" office:value="1.44086021505376">
            <text:p>1,4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Ведяйкина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/>
          <table:table-cell table:formula="of:=[.D$23]/([.D10]-[.E10])" office:value-type="float" office:value="7.5">
            <text:p>7,5</text:p>
          </table:table-cell>
          <table:table-cell office:value-type="float" office:value="0">
            <text:p>0</text:p>
          </table:table-cell>
          <table:table-cell table:formula="of:=[.J$23]/([.J10]-[.K10])" office:value-type="float" office:value="6.09090909090909">
            <text:p>6,09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Ивонов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/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/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/>
          <table:table-cell table:formula="of:=[.D$23]/([.D11]-[.E11])" office:value-type="float" office:value="7.94117647058824">
            <text:p>7,94</text:p>
          </table:table-cell>
          <table:table-cell table:formula="of:=[.G$23]/([.G11]-[.H11])" office:value-type="float" office:value="10.1538461538462">
            <text:p>10,15</text:p>
          </table:table-cell>
          <table:table-cell table:formula="of:=[.J$23]/([.J11]-[.K11])" office:value-type="float" office:value="6.7">
            <text:p>6,7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Ширякова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/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[.D$23]/([.D12]-[.E12])" office:value-type="float" office:value="1">
            <text:p>1</text:p>
          </table:table-cell>
          <table:table-cell table:formula="of:=[.G$23]/([.G12]-[.H12])" office:value-type="float" office:value="1.01538461538462">
            <text:p>1,0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Мальчёнкова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  <table:table-cell/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/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/>
          <table:table-cell table:formula="of:=[.D$23]/([.D13]-[.E13])" office:value-type="float" office:value="1.37755102040816">
            <text:p>1,38</text:p>
          </table:table-cell>
          <table:table-cell table:formula="of:=[.G$23]/([.G13]-[.H13])" office:value-type="float" office:value="1.80821917808219">
            <text:p>1,81</text:p>
          </table:table-cell>
          <table:table-cell table:formula="of:=[.J$23]/([.J13]-[.K13])" office:value-type="float" office:value="1.17543859649123">
            <text:p>1,18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Атмакина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/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[.D$23]/([.D14]-[.E14])" office:value-type="float" office:value="4.82142857142857">
            <text:p>4,82</text:p>
          </table:table-cell>
          <table:table-cell table:formula="of:=[.G$23]/([.G14]-[.H14])" office:value-type="float" office:value="3.14285714285714">
            <text:p>3,14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Спиридонов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/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/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/>
          <table:table-cell table:formula="of:=[.D$23]/([.D15]-[.E15])" office:value-type="float" office:value="1.23853211009174">
            <text:p>1,24</text:p>
          </table:table-cell>
          <table:table-cell table:formula="of:=[.G$23]/([.G15]-[.H15])" office:value-type="float" office:value="1.59036144578313">
            <text:p>1,59</text:p>
          </table:table-cell>
          <table:table-cell table:formula="of:=[.J$23]/([.J15]-[.K15])" office:value-type="float" office:value="1.28846153846154">
            <text:p>1,2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Харченко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/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/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/>
          <table:table-cell table:formula="of:=[.D$23]/([.D16]-[.E16])" office:value-type="float" office:value="2.28813559322034">
            <text:p>2,29</text:p>
          </table:table-cell>
          <table:table-cell table:formula="of:=[.G$23]/([.G16]-[.H16])" office:value-type="float" office:value="1.94117647058824">
            <text:p>1,94</text:p>
          </table:table-cell>
          <table:table-cell table:formula="of:=[.J$23]/([.J16]-[.K16])" office:value-type="float" office:value="2.09375">
            <text:p>2,09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Базеев</text:p>
          </table:table-cell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/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/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/>
          <table:table-cell table:formula="of:=[.D$23]/([.D17]-[.E17])" office:value-type="float" office:value="1.04651162790698">
            <text:p>1,05</text:p>
          </table:table-cell>
          <table:table-cell table:formula="of:=[.G$23]/([.G17]-[.H17])" office:value-type="float" office:value="1.04761904761905">
            <text:p>1,05</text:p>
          </table:table-cell>
          <table:table-cell table:formula="of:=[.J$23]/([.J17]-[.K17])" office:value-type="float" office:value="1.03076923076923">
            <text:p>1,03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Байбикова</text:p>
          </table:table-cell>
          <table:table-cell office:value-type="float" office:value="62">
            <text:p>62</text:p>
          </table:table-cell>
          <table:table-cell/>
          <table:table-cell/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/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/>
          <table:table-cell table:formula="of:=[.D$23]/([.D18]-[.E18])" office:value-type="float" office:value="2.17741935483871">
            <text:p>2,18</text:p>
          </table:table-cell>
          <table:table-cell table:formula="of:=[.G$23]/([.G18]-[.H18])" office:value-type="float" office:value="3.14285714285714">
            <text:p>3,14</text:p>
          </table:table-cell>
          <table:table-cell table:formula="of:=[.J$23]/([.J18]-[.K18])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Горбунова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/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/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/>
          <table:table-cell table:formula="of:=[.D$23]/([.D19]-[.E19])" office:value-type="float" office:value="1.00746268656716">
            <text:p>1,01</text:p>
          </table:table-cell>
          <table:table-cell table:formula="of:=[.G$23]/([.G19]-[.H19])" office:value-type="float" office:value="1.22222222222222">
            <text:p>1,22</text:p>
          </table:table-cell>
          <table:table-cell table:formula="of:=[.J$23]/([.J19]-[.K19])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" office:value-type="string">
            <text:p>Сивов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  <table:table-cell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G$23]/([.G20]-[.H20])" office:value-type="float" office:value="5.5">
            <text:p>5,5</text:p>
          </table:table-cell>
          <table:table-cell table:formula="of:=[.J$23]/([.J20]-[.K20])" office:value-type="float" office:value="1.41052631578947">
            <text:p>1,41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1" office:value-type="string">
            <text:p>Усанов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7"/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style-name="ce7"/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formula="of:=[.G$23]/([.G21]-[.H21])" office:value-type="float" office:value="2.69387755102041">
            <text:p>2,69</text:p>
          </table:table-cell>
          <table:table-cell table:formula="of:=[.J$23]/([.J21]-[.K21])" office:value-type="float" office:value="1.97058823529412">
            <text:p>1,97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1" office:value-type="string">
            <text:p>Гейдаров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8"/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style-name="ce8"/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G$23]/([.G22]-[.H22])" office:value-type="float" office:value="1.83333333333333">
            <text:p>1,83</text:p>
          </table:table-cell>
          <table:table-cell table:formula="of:=[.J$23]/([.J22]-[.K22])" office:value-type="float" office:value="1.94202898550725">
            <text:p>1,94</text:p>
          </table:table-cell>
        </table:table-row>
        <table:table-row table:style-name="ro1">
          <table:table-cell>
            <draw:frame table:end-cell-address="Sheet1.P51" table:end-x="1.296cm" table:end-y="0.133cm" draw:z-index="0" draw:style-name="gr1" draw:text-style-name="P1" svg:width="27.572cm" svg:height="12.485cm" svg:x="1.828cm" svg:y="0.294cm">
              <draw:object draw:notify-on-update-of-ranges="Sheet1.M6:Sheet1.M22 Sheet1.N6:Sheet1.N22 Sheet1.O6:Sheet1.O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 table:style-name="ce4" table:formula="of:=MAX([.D6:.D22])" office:value-type="float" office:value="135">
            <text:p>135</text:p>
          </table:table-cell>
          <table:table-cell table:style-name="ce4" table:formula="of:=MIN([.E6:.E21])" office:value-type="float" office:value="0">
            <text:p>0</text:p>
          </table:table-cell>
          <table:table-cell table:style-name="ce4"/>
          <table:table-cell table:style-name="ce4" table:formula="of:=MAX([.G6:.G22])" office:value-type="float" office:value="132">
            <text:p>132</text:p>
          </table:table-cell>
          <table:table-cell table:style-name="ce4" table:formula="of:=MIN([.H6:.H22])" office:value-type="float" office:value="0">
            <text:p>0</text:p>
          </table:table-cell>
          <table:table-cell table:style-name="ce4"/>
          <table:table-cell table:style-name="ce4" table:formula="of:=MAX([.J6:.J22])" office:value-type="float" office:value="134">
            <text:p>134</text:p>
          </table:table-cell>
          <table:table-cell table:style-name="ce4" table:formula="of:=MIN([.K6:.K22])" office:value-type="float" office:value="0">
            <text:p>0</text:p>
          </table:table-cell>
          <table:table-cell/>
          <table:table-cell table:style-name="Default"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11.03.2013</text:date>, <text:time>19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3M46S</meta:editing-duration>
    <meta:editing-cycles>4</meta:editing-cycles>
    <meta:generator>OpenOffice.org/3.4$Win32 OpenOffice.org_project/340m1$Build-9590</meta:generator>
    <dc:date>2013-03-11T19:58:27.72</dc:date>
    <meta:document-statistic meta:table-count="3" meta:cell-count="207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mean-value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mean-valu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mean-valu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 style:data-style-name="N0">
      <style:chart-properties chart:symbol-type="named-symbol" chart:symbol-name="arrow-down" chart:symbol-width="0.25cm" chart:symbol-height="0.25cm" chart:mean-value="true"/>
      <style:graphic-properties draw:stroke="none" draw:fill-color="#579d1c"/>
      <style:text-properties fo:font-size="10pt" style:font-size-asian="10pt" style:font-size-complex="10pt"/>
    </style:style>
    <style:style style:name="ch15" style:family="chart">
      <style:graphic-properties svg:stroke-color="#579d1c"/>
    </style:style>
    <style:style style:name="ch16" style:family="chart">
      <style:graphic-properties draw:stroke="solid" svg:stroke-color="#e6e6e6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573cm" svg:height="12.486cm" xlink:href=".." xlink:type="simple" chart:class="chart:bar" chart:style-name="ch1">
        <chart:title svg:x="11.679cm" svg:y="0.385cm" chart:style-name="ch2">
          <text:p>Работоспособность</text:p>
        </chart:title>
        <chart:legend svg:x="23.284cm" svg:y="1.894cm" style:legend-expansion="custom" chartooo:width="4.079cm" chartooo:height="8.781cm" style:legend-expansion-aspect-ratio="0.464525680446418" chart:style-name="ch3"/>
        <chart:plot-area chart:style-name="ch4" table:cell-range-address="Sheet1.M6:Sheet1.O22" svg:x="1.884cm" svg:y="1.771cm" svg:width="20.398cm" svg:height="9.666cm">
          <chartooo:coordinate-region svg:x="2.505cm" svg:y="1.983cm" svg:width="19.777cm" svg:height="8.781cm"/>
          <chart:axis chart:dimension="x" chart:name="primary-x" chart:style-name="ch5">
            <chart:title svg:x="11.609cm" svg:y="11.378cm" chart:style-name="ch6">
              <text:p>ученики</text:p>
            </chart:title>
          </chart:axis>
          <chart:axis chart:dimension="y" chart:name="primary-y" chart:style-name="ch7">
            <chart:title svg:x="0.455cm" svg:y="8.294cm" chart:style-name="ch8">
              <text:p>коэффициент</text:p>
            </chart:title>
            <chart:grid chart:style-name="ch9" chart:class="major"/>
          </chart:axis>
          <chart:series chart:style-name="ch10" chart:values-cell-range-address="Sheet1.M6:Sheet1.M22" chart:class="chart:bar">
            <chart:mean-value chart:style-name="ch11"/>
            <chart:data-point chart:repeated="17"/>
          </chart:series>
          <chart:series chart:style-name="ch12" chart:values-cell-range-address="Sheet1.N6:Sheet1.N22" chart:class="chart:bar">
            <chart:mean-value chart:style-name="ch13"/>
            <chart:data-point chart:repeated="17"/>
          </chart:series>
          <chart:series chart:style-name="ch14" chart:values-cell-range-address="Sheet1.O6:Sheet1.O22" chart:class="chart:bar">
            <chart:mean-value chart:style-name="ch15"/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M</text:p>
              </table:table-cell>
              <table:table-cell office:value-type="string">
                <text:p>Столбец N</text:p>
              </table:table-cell>
              <table:table-cell office:value-type="string">
                <text:p>Столбец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9615384615385">
                <text:p>2.59615384615385</text:p>
                <draw:g>
                  <svg:desc>Sheet1.M6:Sheet1.M22</svg:desc>
                </draw:g>
              </table:table-cell>
              <table:table-cell office:value-type="float" office:value="2.12903225806452">
                <text:p>2.12903225806452</text:p>
                <draw:g>
                  <svg:desc>Sheet1.N6:Sheet1.N22</svg:desc>
                </draw:g>
              </table:table-cell>
              <table:table-cell office:value-type="float" office:value="2.19672131147541">
                <text:p>2.19672131147541</text:p>
                <draw:g>
                  <svg:desc>Sheet1.O6:Sheet1.O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75">
                <text:p>3.375</text:p>
              </table:table-cell>
              <table:table-cell office:value-type="float" office:value="0">
                <text:p>0</text:p>
              </table:table-cell>
              <table:table-cell office:value-type="float" office:value="3.04545454545455">
                <text:p>3.04545454545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1071428571429">
                <text:p>2.41071428571429</text:p>
              </table:table-cell>
              <table:table-cell office:value-type="float" office:value="6.94736842105263">
                <text:p>6.94736842105263</text:p>
              </table:table-cell>
              <table:table-cell office:value-type="float" office:value="2.35087719298246">
                <text:p>2.350877192982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6739130434783">
                <text:p>1.46739130434783</text:p>
              </table:table-cell>
              <table:table-cell office:value-type="float" office:value="1.59036144578313">
                <text:p>1.59036144578313</text:p>
              </table:table-cell>
              <table:table-cell office:value-type="float" office:value="1.44086021505376">
                <text:p>1.440860215053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  <table:table-cell office:value-type="float" office:value="6.09090909090909">
                <text:p>6.090909090909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94117647058824">
                <text:p>7.94117647058824</text:p>
              </table:table-cell>
              <table:table-cell office:value-type="float" office:value="10.1538461538462">
                <text:p>10.1538461538462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.01538461538462">
                <text:p>1.01538461538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7755102040816">
                <text:p>1.37755102040816</text:p>
              </table:table-cell>
              <table:table-cell office:value-type="float" office:value="1.80821917808219">
                <text:p>1.80821917808219</text:p>
              </table:table-cell>
              <table:table-cell office:value-type="float" office:value="1.17543859649123">
                <text:p>1.175438596491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82142857142857">
                <text:p>4.82142857142857</text:p>
              </table:table-cell>
              <table:table-cell office:value-type="float" office:value="3.14285714285714">
                <text:p>3.14285714285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3853211009174">
                <text:p>1.23853211009174</text:p>
              </table:table-cell>
              <table:table-cell office:value-type="float" office:value="1.59036144578313">
                <text:p>1.59036144578313</text:p>
              </table:table-cell>
              <table:table-cell office:value-type="float" office:value="1.28846153846154">
                <text:p>1.288461538461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8813559322034">
                <text:p>2.28813559322034</text:p>
              </table:table-cell>
              <table:table-cell office:value-type="float" office:value="1.94117647058824">
                <text:p>1.94117647058824</text:p>
              </table:table-cell>
              <table:table-cell office:value-type="float" office:value="2.09375">
                <text:p>2.09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4651162790698">
                <text:p>1.04651162790698</text:p>
              </table:table-cell>
              <table:table-cell office:value-type="float" office:value="1.04761904761905">
                <text:p>1.04761904761905</text:p>
              </table:table-cell>
              <table:table-cell office:value-type="float" office:value="1.03076923076923">
                <text:p>1.030769230769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17741935483871">
                <text:p>2.17741935483871</text:p>
              </table:table-cell>
              <table:table-cell office:value-type="float" office:value="3.14285714285714">
                <text:p>3.142857142857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0746268656716">
                <text:p>1.00746268656716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5.5">
                <text:p>5.5</text:p>
              </table:table-cell>
              <table:table-cell office:value-type="float" office:value="1.41052631578947">
                <text:p>1.41052631578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.69387755102041">
                <text:p>2.69387755102041</text:p>
              </table:table-cell>
              <table:table-cell office:value-type="float" office:value="1.97058823529412">
                <text:p>1.970588235294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1.94202898550725">
                <text:p>1.942028985507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