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paragraph-rsid="00138323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officeooo:paragraph-rsid="0013832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size="14pt" fo:language="ru" fo:country="RU" fo:font-weight="normal" officeooo:paragraph-rsid="00138323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size="14pt" fo:language="ru" fo:country="RU" fo:font-weight="normal" officeooo:paragraph-rsid="00138323" style:font-size-asian="14pt" style:font-weight-asian="normal" style:font-size-complex="14pt" style:font-weight-complex="normal"/>
    </style:style>
    <style:style style:name="T1" style:family="text">
      <style:text-properties officeooo:rsid="00138323"/>
    </style:style>
    <style:style style:name="T2" style:family="text">
      <style:text-properties fo:color="#000000" style:font-name="Times New Roman" fo:font-size="14pt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bold" officeooo:rsid="00138323" fo:background-color="#ffffff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anguage="en" fo:country="US" style:text-underline-style="none" officeooo:rsid="000d4964" fo:background-color="#ffffff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en" fo:country="US" style:text-underline-style="none" officeooo:rsid="00138323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en" fo:country="US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bold" officeooo:rsid="000d4964" fo:background-color="#ffffff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fo:font-size="14pt" style:text-underline-style="none" fo:font-weight="bold" officeooo:rsid="00138323" fo:background-color="#ffffff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fo:font-size="14pt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fo:font-size="14pt" fo:language="en" fo:country="US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fo:font-size="14pt" fo:language="en" fo:country="US" style:text-underline-style="none" fo:font-weight="bold" officeooo:rsid="000d4964" fo:background-color="#ffffff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fo:font-size="14pt" fo:language="en" fo:country="US" style:text-underline-style="none" officeooo:rsid="000d4964" fo:background-color="#ffffff" style:font-size-asian="14pt" style:font-name-complex="Times New Roman1" style:font-size-complex="14pt"/>
    </style:style>
    <style:style style:name="T13" style:family="text">
      <style:text-properties fo:color="#000000" style:text-underline-style="none" fo:font-weight="bold" officeooo:rsid="00138323" fo:background-color="#ffffff" style:font-weight-asian="bold" style:font-name-complex="Times New Roman1" style:font-weight-complex="bold"/>
    </style:style>
    <style:style style:name="T14" style:family="text">
      <style:text-properties fo:color="#000000" style:text-underline-style="none" fo:font-weight="normal" officeooo:rsid="00138323" fo:background-color="#ffffff" style:font-weight-asian="normal" style:font-name-complex="Times New Roman1" style:font-weight-complex="normal"/>
    </style:style>
    <style:style style:name="T15" style:family="text">
      <style:text-properties fo:color="#000000" fo:language="en" fo:country="US" style:text-underline-style="none" fo:font-weight="normal" officeooo:rsid="00138323" fo:background-color="#ffffff" style:font-weight-asian="normal" style:font-name-complex="Times New Roman1" style:font-weight-complex="normal"/>
    </style:style>
    <style:style style:name="T16" style:family="text">
      <style:text-properties fo:color="#000000" fo:language="en" fo:country="US" style:text-underline-style="none" fo:font-weight="bold" officeooo:rsid="000d4964" fo:background-color="#ffffff" style:font-weight-asian="bold" style:font-name-complex="Times New Roman1" style:font-weight-complex="bold"/>
    </style:style>
    <style:style style:name="T17" style:family="text">
      <style:text-properties fo:color="#000000" fo:language="en" fo:country="US" style:text-underline-style="none" officeooo:rsid="000d4964" fo:background-color="#ffffff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language="en" fo:country="US" officeooo:rsid="000d4964" style:font-name-complex="Times New Roman1"/>
    </style:style>
    <style:style style:name="T20" style:family="text">
      <style:text-properties fo:color="#0000ff" style:font-name="Times New Roman" fo:font-size="14pt" fo:language="en" fo:country="US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ff" style:font-name="Times New Roman" fo:font-size="14pt" fo:language="en" fo:country="US" style:text-underline-style="none" officeooo:rsid="00138323" fo:background-color="#ffffff" style:font-size-asian="14pt" style:font-name-complex="Times New Roman1" style:font-size-complex="14pt"/>
    </style:style>
    <style:style style:name="T22" style:family="text">
      <style:text-properties fo:color="#0000ff" fo:font-size="14pt" fo:language="en" fo:country="US" style:text-underline-style="none" fo:font-weight="normal" officeooo:rsid="00138323" fo:background-color="#ffffff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ff" fo:font-size="14pt" fo:language="en" fo:country="US" style:text-underline-style="none" officeooo:rsid="00138323" fo:background-color="#ffffff" style:font-size-asian="14pt" style:font-name-complex="Times New Roman1" style:font-size-complex="14pt"/>
    </style:style>
    <style:style style:name="T24" style:family="text">
      <style:text-properties fo:color="#0000ff" fo:language="en" fo:country="US" style:text-underline-style="none" fo:font-weight="normal" officeooo:rsid="00138323" fo:background-color="#ffffff" style:font-weight-asian="normal" style:font-name-complex="Times New Roman1" style:font-weight-complex="normal"/>
    </style:style>
    <style:style style:name="T25" style:family="text">
      <style:text-properties fo:color="#0000ff" fo:language="en" fo:country="US" style:text-underline-style="none" officeooo:rsid="00138323" fo:background-color="#ffffff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лоссарий по теме: Альтернативная энергетика.</text:span></text:p>
      <text:p text:style-name="P1"><text:span text:style-name="T13">Альтернати́вная энерге́тика </text:span><text:span text:style-name="T14">— совокупность перспективных способов получения </text:span><text:span text:style-name="T15">энергии</text:span><text:span text:style-name="T14">, которые распространены не так широко, как традиционные, однако представляют интерес из-за выгодности их использования и, как правило, низком риске причинения вреда окружающей среде в районе.</text:span><text:span text:style-name="T24">[1]</text:span></text:p>
      <text:p text:style-name="P1"><text:span text:style-name="T13">Ветроэнергетика</text:span><text:span text:style-name="T14"> — отрасль энергетики, специализирующаяся на преобразовании кинетической энергии воздушных масс в атмосфере в электрическую, механическую, тепловую или в любую другую форму энергии, удобную для использования в народном хозяйстве. </text:span><text:span text:style-name="T24">[2]</text:span></text:p>
      <text:p text:style-name="P3"><text:span text:style-name="T16">Солнечная энергетика</text:span><text:span text:style-name="T17"> — направление нетрадиционной энергетики, основанное на непосредственном использовании солнечного излучения для получения энергии в каком-либо виде.</text:span><text:span text:style-name="T25">[3]</text:span></text:p>
      <text:p text:style-name="P4"><text:span text:style-name="T16">Гидроэнергетика</text:span><text:span text:style-name="T17"> — область хозяйственно-экономической деятельности человека, совокупность больших естественных и искусственных подсистем, служащих для преобразования энергию водного потока в электрическую энергию. </text:span><text:span text:style-name="T25">[4]</text:span></text:p>
      <text:p text:style-name="P4"><text:span text:style-name="T16">Геотермальная энергетика</text:span><text:span text:style-name="T17"> — направление энергетики, основанное на производстве электрической энергии за счёт энергии, содержащейся в недрах земли, на геотермальных станциях. Обычно относится к альтернативным источникам энергии, использующим возобновляемые энергетические ресурсы.</text:span><text:span text:style-name="T25">[5]</text:span></text:p>
      <text:p text:style-name="P4"><text:span text:style-name="T16">Космическая энергетика</text:span><text:span text:style-name="T17"> — вид альтернативной энергетики, предусматривающий использование энергии Солнца для выработки электроэнергии, с расположением энергетической станции на Луне или земной орбите. </text:span><text:span text:style-name="T25">[6]</text:span></text:p>
      <text:p text:style-name="P4"><text:span text:style-name="T16">Водородная энергетика</text:span><text:span text:style-name="T17"> — развивающаяся отрасль энергетики, направление выработки и потребления энергии человечеством, основанное на использовании водорода в качестве средства для аккумулирования, транспортировки и потребления энергии людьми, транспортной инфраструктурой и различными производственными направлениями.</text:span><text:span text:style-name="T25">[7]</text:span></text:p>
      <text:p text:style-name="P4"><text:span text:style-name="T16">Биото́пливо</text:span><text:span text:style-name="T17"> — топливо из биологического сырья, получаемое, как правило, в результате переработки биологических отходов. </text:span><text:span text:style-name="T25">[8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9:53:58.78</meta:creation-date>
    <dc:date>2012-10-29T20:01:39.84</dc:date>
    <meta:editing-duration>P0D</meta:editing-duration>
    <meta:editing-cycles>1</meta:editing-cycles>
    <meta:document-statistic meta:table-count="0" meta:image-count="0" meta:object-count="0" meta:page-count="1" meta:paragraph-count="9" meta:word-count="76" meta:character-count="1879" meta:non-whitespace-character-count="684"/>
    <meta:generator>LibreOffice/3.6$Windows_x86 LibreOffice_project/e29a214-2bbed72-0621de6-a97528c-8f066d</meta:generator>
  </office:meta>
</office:document-meta>
</file>